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uritní okruhy z účetnictví</text:p>
      <text:p text:style-name="P2">studijní obor - Ekonomika a podnikání</text:p>
      <text:p text:style-name="P1"/>
      <text:p text:style-name="P1"><text:s text:c="2"/>1. Právní úprava účetnictví</text:p>
      <text:p text:style-name="Standard"><text:span text:style-name="Standardní_20_písmo_20_odstavce"><text:span text:style-name="T1"><text:s text:c="2"/>2. Účetní dokumentace</text:span></text:span></text:p>
      <text:p text:style-name="P1"><text:s text:c="2"/>3. Účetnictví</text:p>
      <text:p text:style-name="P1"><text:s text:c="2"/>4. Dlouhodobý majetek</text:p>
      <text:p text:style-name="P1"><text:s text:c="2"/>5. Odpisování dlouhodobého majetku a jeho vyřazení</text:p>
      <text:p text:style-name="P1"><text:s text:c="2"/>6. Zásoby</text:p>
      <text:p text:style-name="P1"><text:s text:c="2"/>7. Inventarizace</text:p>
      <text:p text:style-name="P1"><text:s text:c="2"/>8. Krátkodobý finanční majetek a krátkodobé bankovní úvěry</text:p>
      <text:p text:style-name="P1"><text:s text:c="2"/>9. Pohledávky a závazky z obchodních vztahů</text:p>
      <text:p text:style-name="P1">10. Mzdy a zaměstnanci</text:p>
      <text:p text:style-name="P1">11. Zúčtování daní a dotací</text:p>
      <text:p text:style-name="P1">12. Kapitálové účty a dlouhodobé závazky</text:p>
      <text:p text:style-name="P1">13. Náklady podnikatelského subjektu</text:p>
      <text:p text:style-name="P1">14. Výnosy podnikatelského subjektu</text:p>
      <text:p text:style-name="P1">15. Časové rozlišení nákladů a výnosů</text:p>
      <text:p text:style-name="P1">16. Hospodářský výsledek</text:p>
      <text:p text:style-name="P1">17. Účetní závěrka a uzávěrka</text:p>
      <text:p text:style-name="P1">18. Individuální podnikatel</text:p>
      <text:p text:style-name="P1">19. Daňová evidence příjmů a výdajů</text:p>
      <text:p text:style-name="P1">20. Rozpočty a kalkulace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creation-date>2018-11-08T15:23:00Z</meta:creation-date>
    <dc:date>2021-12-07T10:53:26.849000000</dc:date>
    <meta:print-date>2019-05-23T08:34:00Z</meta:print-date>
    <meta:editing-cycles>11</meta:editing-cycles>
    <meta:editing-duration>PT39M25S</meta:editing-duration>
    <meta:document-statistic meta:table-count="0" meta:image-count="0" meta:object-count="0" meta:page-count="1" meta:paragraph-count="22" meta:word-count="98" meta:character-count="678" meta:non-whitespace-character-count="584"/>
    <meta:template xlink:type="simple" xlink:actuate="onRequest" xlink:title="" xlink:href="../../Downloads/Maturitní%20okruhy%20-%20obchodníci%20(1).odt/Normal"/>
  </office:meta>
</office:document-meta>
</file>